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F# <text:s/>Bbm C#m D#7</text:p>
      <text:p>But her <text:span text:style-name="Measure_20__23_2">mum</text:span>my is yelling no <text:s text:c="9"/>G#m B C#7 C#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A <text:s/>A</text:p>
      <text:p><text:s text:c="41"/>F#m <text:s/>G</text:p>
      <text:p>But the <text:span text:style-name="Measure_20__23_2">film</text:span> is a saddening bore <text:s text:c="8"/>D <text:s/>F#7</text:p>
      <text:p>(For she's <text:span text:style-name="Measure_20__23_2">lived</text:span> it ten times or more <text:s text:c="3"/>Bm D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B <text:s/>E</text:p>
      <text:p><text:span text:style-name="Measure_20__23_1">Sai</text:span>lors <text:span text:style-name="Measure_20__23_2">figh</text:span>ting in the dance hall <text:s/>G#m7 Em</text:p>
      <text:p>Oh, man, <text:span text:style-name="Measure_20__23_2">look</text:span> at those cavemen <text:span text:style-name="Measure_20__23_1">go</text:span> <text:s text:c="2"/>F# <text:s text:c="2"/>F#m</text:p>
      <text:p>It's the freakiest sho<text:span text:style-name="Measure_20__23_1">w</text:span> <text:s text:c="12"/>C#m7 Em7 x2)</text:p>
      <text:p>Take a look at the <text:s text:c="17"/>G#m7 G</text:p>
      <text:p><text:span text:style-name="Measure_20__23_1">Law</text:span>man <text:span text:style-name="Measure_20__23_2">bea</text:span>ting up the wrong gu<text:span text:style-name="Measure_20__23_1">y</text:span> <text:s text:c="4"/>B <text:s/>C#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F# <text:s/>D#7 G#m <text:s text:c="2"/>F7</text:p>
      <text:p><text:s text:c="35"/>Bbm B B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